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rsid="0010cac6" officeooo:paragraph-rsid="0010ca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0cac6" officeooo:paragraph-rsid="0010cac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style:text-underline-style="none" fo:font-weight="normal" officeooo:rsid="0010cac6" officeooo:paragraph-rsid="0010cac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text-underline-style="none" fo:font-weight="normal" officeooo:rsid="00125f3d" officeooo:paragraph-rsid="00125f3d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10cac6" officeooo:paragraph-rsid="00133ed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16be6c" officeooo:paragraph-rsid="0016be6c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cac6" officeooo:paragraph-rsid="0008c3a9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officeooo:rsid="0010cac6" officeooo:paragraph-rsid="0010cac6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18d7b3" style:font-weight-asian="bold" style:font-weight-complex="bold"/>
    </style:style>
    <style:style style:name="T4" style:family="text">
      <style:text-properties officeooo:rsid="0010cac6"/>
    </style:style>
    <style:style style:name="T5" style:family="text">
      <style:text-properties officeooo:rsid="00125f3d"/>
    </style:style>
    <style:style style:name="T6" style:family="text">
      <style:text-properties officeooo:rsid="0012d5fa"/>
    </style:style>
    <style:style style:name="T7" style:family="text">
      <style:text-properties officeooo:rsid="0018d7b3"/>
    </style:style>
    <style:style style:name="T8" style:family="text">
      <style:text-properties officeooo:rsid="001c6174"/>
    </style:style>
    <style:style style:name="T9" style:family="text">
      <style:text-properties fo:font-size="16pt" officeooo:rsid="001c6174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CIÓN Nº <text:span text:style-name="T9">1135</text:span></text:p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14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ejar sin efecto las adscripciones y comisiones de servicios dispuestas por Resolución Nº 827/16 aprobada en fecha 31 de marzo de 2016 de los agentes que figuran en Anexo Único de la presente Resolución.</text:p>
      <text:p text:style-name="P5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4">2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5"><text:tab/><text:tab/><text:tab/><text:span text:style-name="T3">SALA DE SESIONES,</text:span><text:span text:style-name="T7"> 20 de setiembre de 2018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ANEXO ÚNICO</text:p>
      <text:p text:style-name="P7"/>
      <text:p text:style-name="P7"/>
      <text:p text:style-name="P9">ALVAREZ, Luisa Cristina……………………………….Ministerio de Desarrollo Social</text:p>
      <text:p text:style-name="P8">DNI Nº 14.354.633</text:p>
      <text:p text:style-name="P9"/>
      <text:p text:style-name="P10">COLOMBO, Emiliano José………………………………………..<text:span text:style-name="T6">Ministerio de Educación</text:span></text:p>
      <text:p text:style-name="P12">DNI Nº <text:span text:style-name="T5">29.387.751</text:span></text:p>
      <text:p text:style-name="P12"/>
      <text:p text:style-name="P13">CHAVEZ, Soledad……………………..Ministerio de Justicia y Derechos Humanos</text:p>
      <text:p text:style-name="P13">DNI Nº 27.793.4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6T09:14:30.633846842</dc:date>
    <meta:print-date>2018-09-26T09:13:58.535410912</meta:print-date>
    <meta:editing-cycles>50</meta:editing-cycles>
    <meta:editing-duration>PT5H7M29S</meta:editing-duration>
    <meta:generator>LibreOffice/5.1.6.2$Linux_X86_64 LibreOffice_project/10m0$Build-2</meta:generator>
    <meta:document-statistic meta:table-count="2" meta:image-count="1" meta:object-count="0" meta:page-count="2" meta:paragraph-count="17" meta:word-count="113" meta:character-count="752" meta:non-whitespace-character-count="649"/>
  </office:meta>
</office:document-meta>
</file>